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Eastlake Festiva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Eastlake Festival</text:p>
            <text:p text:style-name="common-al">Locatie:					Eastlake festival terrein, Abcovenseweg ter hoogte van kruising Bakertand en Hoge Wal ter hoogte van de Walhoeve.</text:p>
            <text:p text:style-name="common-al">Datum evenement:	21 juni 2025</text:p>
            <text:p text:style-name="common-al">Tijd:							van 13.00 uur tot 00.00 uur</text:p>
            <text:p text:style-name="common-al">Besluitdatum:			18-06-2025</text:p>
            <text:p text:style-name="common-al">Zaaknummer:			2025-01223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96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2239</meta:user-defined>
    <dc:language>nl</dc:language>
    <meta:user-defined meta:name="OVERHEIDop.locatietype/OVERHEIDop.gebiedsmarkering">Lijn</meta:user-defined>
    <meta:user-defined meta:name="DC.title">Verleende evenementenvergunning ‘Eastlake Festival’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32</meta:user-defined>
    <meta:user-defined meta:name="OVERHEIDop.GmbID/DC.identifier">gmb-2025-269632</meta:user-defined>
    <meta:user-defined meta:name="OVERHEIDop.versieInformatie"/>
  </office:meta>
</office:document-meta>
</file>