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werkzaamheden langs Heimanswetering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Omgevingsdienst Midden-Holland (ODMH) namens de gemeente Alphen aan den Rijn een besluit genomen op de aanvraag met kenmerk 2024-00026911. Het betreft een aanvraag om ontheffing van het verbod op het veroorzaken van geluidshinder voor de werkzaamheden met betrekking tot het vervangen van de beschoeiing langs de Heimanswetering in de gemeente Alphen aan den Rijn. De werkzaamheden vinden plaats van 1 februari 2025 tot en met 1 februari 2026, op werkdagen van 07.00 uur tot 19.00 uur.</text:p>
            <text:p text:style-name="common-al">De ontheffing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maart 2025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911</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shinder, werkzaamheden langs Heimanswetering in Alphen aan den Rijn</meta:user-defined>
    <meta:user-defined meta:name="DCTERMS.W3CDTF/DCTERMS.available">2025-01-22</meta:user-defined>
    <meta:user-defined meta:name="DCTERMS.W3CDTF/OVERHEIDop.jaargang">2025</meta:user-defined>
    <meta:user-defined meta:name="OVERHEIDop.publicationIssue">26963</meta:user-defined>
    <meta:user-defined meta:name="OVERHEIDop.GmbID/DC.identifier">gmb-2025-26963</meta:user-defined>
    <meta:user-defined meta:name="OVERHEIDop.versieInformatie"/>
  </office:meta>
</office:document-meta>
</file>