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nota Peuterspeelzaalwerk en Voor en Vroegschoolse Educatie Gemeente Hulst 2012-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s advies aan het college is om met ingang van 1 juni 2025 het verouderde OAB-plan met de titel: Sterker Verder- Beleidsnota Peuterspeelzaalwerk en Voor en Vroegschoolse Educatie Gemeente Hulst 2012-2014 in te trekken op Overheid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6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857917</meta:user-defined>
    <dc:language>nl</dc:language>
    <meta:user-defined meta:name="OVERHEIDop.locatietype/OVERHEIDop.gebiedsmarkering">Gemeente</meta:user-defined>
    <meta:user-defined meta:name="DC.title">Intrekken beleidsnota Peuterspeelzaalwerk en Voor en Vroegschoolse Educatie Gemeente Hulst 2012-2014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29</meta:user-defined>
    <meta:user-defined meta:name="OVERHEIDop.GmbID/DC.identifier">gmb-2025-269629</meta:user-defined>
    <meta:user-defined meta:name="OVERHEIDop.versieInformatie"/>
  </office:meta>
</office:document-meta>
</file>