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ophogen van grond, naast Meersendijk 6 perceel HAM 00 M1222 in Den Ham, uiterlijke besluitdatum 31-07-2025, zaaknummer TR-Z2025-0006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5-000685</text:p>
            <text:p text:style-name="common-al">
            <text:span text:style-name="nadrukvet">Uiterlijke besluitdatum:</text:span> 31-07-2025</text:p>
            <text:p text:style-name="common-al">
            <text:span text:style-name="nadrukvet">Locatie:</text:span> naast Meersendijk 6 (HAM 00 M1222) in Den Ham</text:p>
            <text:p text:style-name="common-al">
            <text:span text:style-name="nadrukvet">Projectomschrijving:</text:span> ophogen van grond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69626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62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62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0685</meta:user-defined>
    <meta:user-defined meta:name="DCTERMS.abstract">ophogen van gro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ophogen van grond, naast Meersendijk 6 perceel HAM 00 M1222 in Den Ham, uiterlijke besluitdatum 31-07-2025, zaaknummer TR-Z2025-000685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9626</meta:user-defined>
    <meta:user-defined meta:name="OVERHEIDop.GmbID/DC.identifier">gmb-2025-269626</meta:user-defined>
    <meta:user-defined meta:name="OVERHEIDop.versieInformatie"/>
  </office:meta>
</office:document-meta>
</file>