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erker Edelstenenbaan 99, Edelstenenbaan 99, 3402X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erker Edelstenenbaan 99, Edelstenenbaan 99, 3402XC IJsselstein</text:span>
          </text:p>
            <text:p text:style-name="common-al">Burgemeester en wethouders maken bekend een besluit te hebben genomen op de aanvraag voor een Erker Edelstenenbaan 99. Het besluit betreft:</text:p>
            <text:p text:style-name="common-al">Locatie:Edelstenenbaan 99, 3402XC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4 maart 2025</text:p>
            <text:p text:style-name="common-al">Zaaknummer: Z-2025-10441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8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962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2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2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412</meta:user-defined>
    <dc:language>nl</dc:language>
    <meta:user-defined meta:name="OVERHEIDop.locatietype/OVERHEIDop.gebiedsmarkering">Vlak</meta:user-defined>
    <meta:user-defined meta:name="DC.title">Kennisgeving besluit op het plaatsen van een erker Edelstenenbaan 99, Edelstenenbaan 99, 3402XC IJsselstein</meta:user-defined>
    <meta:user-defined meta:name="DCTERMS.W3CDTF/DCTERMS.available">2025-06-20</meta:user-defined>
    <meta:user-defined meta:name="DCTERMS.W3CDTF/OVERHEIDop.jaargang">2025</meta:user-defined>
    <meta:user-defined meta:name="OVERHEIDop.publicationIssue">269624</meta:user-defined>
    <meta:user-defined meta:name="OVERHEIDop.GmbID/DC.identifier">gmb-2025-269624</meta:user-defined>
    <meta:user-defined meta:name="OVERHEIDop.versieInformatie"/>
  </office:meta>
</office:document-meta>
</file>