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Gloep te Exloo, kadastraal bekend als Odoorn I 1694, het bouwen van een bergingsgebouw achter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978</text:p>
            <text:p text:style-name="common-al"/>
            <text:p text:style-name="common-al">
            <text:span text:style-name="nadrukvet">Ontvangen op:</text:span> 08-05-2025</text:p>
            <text:p text:style-name="common-al"/>
            <text:p text:style-name="common-al">
            <text:span text:style-name="nadrukvet">Locatie:</text:span> De Gloep te Exloo, kadastraal bekend als Odoorn I 1694</text:p>
            <text:p text:style-name="common-al"/>
            <text:p text:style-name="common-al">
            <text:span text:style-name="nadrukvet">Projectomschrijving:</text:span> het bouwen van een bergingsgebouw achter het appartementencomplex</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6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978</meta:user-defined>
    <meta:user-defined meta:name="DCTERMS.abstract">Appartementencomplex De Gloep (kadastrale sectie BGR I 1694) te Exloo - de nieuwbouw van een bergingsgebouw achter het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Gloep te Exloo, kadastraal bekend als Odoorn I 1694, het bouwen van een bergingsgebouw achter het appartementencomplex</meta:user-defined>
    <meta:user-defined meta:name="DCTERMS.W3CDTF/DCTERMS.available">2025-06-20</meta:user-defined>
    <meta:user-defined meta:name="DCTERMS.W3CDTF/OVERHEIDop.jaargang">2025</meta:user-defined>
    <meta:user-defined meta:name="OVERHEIDop.publicationIssue">269623</meta:user-defined>
    <meta:user-defined meta:name="OVERHEIDop.GmbID/DC.identifier">gmb-2025-269623</meta:user-defined>
    <meta:user-defined meta:name="OVERHEIDop.versieInformatie"/>
  </office:meta>
</office:document-meta>
</file>