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onoord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choonoordstraat 22, 3036 XH, herstellen van de fundering (aanvraagdatum 12-06-2025, dossiernummer OMV.25.06.00138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962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2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2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oonoordstraat 22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621</meta:user-defined>
    <meta:user-defined meta:name="OVERHEIDop.GmbID/DC.identifier">gmb-2025-269621</meta:user-defined>
    <meta:user-defined meta:name="OVERHEIDop.versieInformatie"/>
  </office:meta>
</office:document-meta>
</file>