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Tour de Junior van 21 juli 2025 tot en met 26 jul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Verschillende routes in en rondom Achterveld.</text:p>
            <text:p text:style-name="common-al">Omschrijving: Het evenement Tour de Junior van 21 juli 2025 tot en met 26 juli 2025 met verschillende routes in en rondom Achterveld.</text:p>
            <text:p text:style-name="common-al">Zaaknummer: Z2025-00000061</text:p>
            <text:p text:style-name="common-al">Datum besluit verzonden/bekendmaking: 18 jun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96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061</meta:user-defined>
    <dc:language>nl</dc:language>
    <meta:user-defined meta:name="OVERHEIDop.locatietype/OVERHEIDop.gebiedsmarkering">Woonplaats</meta:user-defined>
    <meta:user-defined meta:name="DC.title">Kennisgeving besluit evenementenvergunning verleend voor de Tour de Junior van 21 juli 2025 tot en met 26 juli 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14</meta:user-defined>
    <meta:user-defined meta:name="OVERHEIDop.GmbID/DC.identifier">gmb-2025-269614</meta:user-defined>
    <meta:user-defined meta:name="OVERHEIDop.versieInformatie"/>
  </office:meta>
</office:document-meta>
</file>