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laan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Terbregselaan 170, 3055 RK, plaatsen aanbouw/opbouw aan de zijgevel van een woning (aanvraagdatum 12-06-2025, dossiernummer OMV.25.06.0015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erbregselaan 170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13</meta:user-defined>
    <meta:user-defined meta:name="OVERHEIDop.GmbID/DC.identifier">gmb-2025-269613</meta:user-defined>
    <meta:user-defined meta:name="OVERHEIDop.versieInformatie"/>
  </office:meta>
</office:document-meta>
</file>