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runssummerstraat 65, 6451CR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juni 2025 een besluit genomen op de aanvraag Evenementenvergunning met zaaknummer Z2025-00005186 voor "Teeke Zinge" op 29 juni 2025 van 14:00 uur tot 17:00 uur op de locatie Brunssummerstraat 65, 6451CR Schinveld. De vergunning is verleend.</text:p>
            <text:p text:style-name="common-al"/>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961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1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1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186</meta:user-defined>
    <meta:user-defined meta:name="DCTERMS.abstract">Betreft: Beschikking op aanvraag op locatie Brunssummerstraat 65, 6451CR Schinveld</meta:user-defined>
    <dc:language>nl</dc:language>
    <meta:user-defined meta:name="OVERHEIDop.locatietype/OVERHEIDop.gebiedsmarkering">Punt</meta:user-defined>
    <meta:user-defined meta:name="DC.title">Kennisgeving besluit op aanvraag Evenementenvergunning Brunssummerstraat 65, 6451CR Schinveld</meta:user-defined>
    <meta:user-defined meta:name="DCTERMS.W3CDTF/DCTERMS.available">2025-06-20</meta:user-defined>
    <meta:user-defined meta:name="DCTERMS.W3CDTF/OVERHEIDop.jaargang">2025</meta:user-defined>
    <meta:user-defined meta:name="OVERHEIDop.publicationIssue">269611</meta:user-defined>
    <meta:user-defined meta:name="OVERHEIDop.GmbID/DC.identifier">gmb-2025-269611</meta:user-defined>
    <meta:user-defined meta:name="OVERHEIDop.versieInformatie"/>
  </office:meta>
</office:document-meta>
</file>