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 Florence Nightingalestraat 17, 2131 EA, plaatsen van een nieuwe dakkapel, 17-01-2025, DSO nummer 20250117014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6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 Florence Nightingalestraat 17, 2131 EA, plaatsen van een nieuwe dakkapel, 17-01-2025, DSO nummer 2025011701466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61</meta:user-defined>
    <meta:user-defined meta:name="OVERHEIDop.GmbID/DC.identifier">gmb-2025-26961</meta:user-defined>
    <meta:user-defined meta:name="OVERHEIDop.versieInformatie"/>
  </office:meta>
</office:document-meta>
</file>