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rdenseweg 69 5753A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5 een besluit genomen op de aanvraag omgevingsvergunning voor het realiseren van een erker en het bouwen van een carport op de locatie Vlierdenseweg 69 in Deurne. De zaak is geregistreerd onder nummer HZ-2025-0345.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05-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96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45</meta:user-defined>
    <meta:user-defined meta:name="DCTERMS.abstract">het realiseren van een erker en het bouwen van een carport</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lierdenseweg 69 5753AB Deurne</meta:user-defined>
    <meta:user-defined meta:name="OVERHEIDop.datumEindeReactietermijn">2025-07-31</meta:user-defined>
    <meta:user-defined meta:name="OVERHEIDop.terinzageleggingBG">https://mijnpublicaties.nl/Publicatie/4003daaf-9ebb-4b2f-987a-08ddac9f8c5d</meta:user-defined>
    <meta:user-defined meta:name="DCTERMS.W3CDTF/DCTERMS.available">2025-06-20</meta:user-defined>
    <meta:user-defined meta:name="DCTERMS.W3CDTF/OVERHEIDop.jaargang">2025</meta:user-defined>
    <meta:user-defined meta:name="OVERHEIDop.publicationIssue">269605</meta:user-defined>
    <meta:user-defined meta:name="OVERHEIDop.GmbID/DC.identifier">gmb-2025-269605</meta:user-defined>
    <meta:user-defined meta:name="OVERHEIDop.versieInformatie"/>
  </office:meta>
</office:document-meta>
</file>