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.b.v. Gelderpop op 4 en 5 juli 2025 op recreactiegebied Zeumeren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ni 2025 is er een evenementenvergunning verleend voor het organiseren van het evenement Gelderpop op 4 juli 2025 van 17.00 uur tot 23.00 uur en 5 juli 2025 van 13.00 uur tot 20.00 uur op recreatiegezied Zeumeren te Voorthuizen. Er mag op 4 en 5 juli 2025 tot 23.00 uur versterkte muziek ten gehore worden gebr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6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t.b.v. Gelderpop op 4 en 5 juli 2025 op recreactiegebied Zeumeren te Voorthuizen</meta:user-defined>
    <meta:user-defined meta:name="DCTERMS.W3CDTF/DCTERMS.available">2025-06-20</meta:user-defined>
    <meta:user-defined meta:name="DCTERMS.W3CDTF/OVERHEIDop.jaargang">2025</meta:user-defined>
    <meta:user-defined meta:name="OVERHEIDop.externeBijlage">Evenementenvergunning Gelderpop|exb-2025-22755</meta:user-defined>
    <meta:user-defined meta:name="OVERHEIDop.publicationIssue">269602</meta:user-defined>
    <meta:user-defined meta:name="OVERHEIDop.GmbID/DC.identifier">gmb-2025-269602</meta:user-defined>
    <meta:user-defined meta:name="OVERHEIDop.versieInformatie"/>
  </office:meta>
</office:document-meta>
</file>