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tuin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Groene tuin 257, 3078 KE, herstellen consolebeton onder de galerijplaat van de 1e verdieping wordt iv.m. aanrijschade (aanvraagdatum 17-06-2025, dossiernummer OMV.25.06.0021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tuin 25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00</meta:user-defined>
    <meta:user-defined meta:name="OVERHEIDop.GmbID/DC.identifier">gmb-2025-269600</meta:user-defined>
    <meta:user-defined meta:name="OVERHEIDop.versieInformatie"/>
  </office:meta>
</office:document-meta>
</file>