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Saneren van de bodem,  Utrechtseweg Kad. Sect. C nr 1388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Saneren van de bodem </text:p>
            <text:p text:style-name="common-al">Het voornemen is om ter plaatse van de locatie Utrechtseweg Kad. Sect. C nr 1388 te Doorwerth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903</text:p>
            <text:p text:style-name="common-al">Datum indiening: 06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959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, Saneren van de bodem,  Utrechtseweg Kad. Sect. C nr 1388 te Doorwerth 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92</meta:user-defined>
    <meta:user-defined meta:name="OVERHEIDop.GmbID/DC.identifier">gmb-2025-269592</meta:user-defined>
    <meta:user-defined meta:name="OVERHEIDop.versieInformatie"/>
  </office:meta>
</office:document-meta>
</file>