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Hertogenbosch – Maatwerkvoorschriften – Ertveldweg 23 en 25 ’s-Hertogenbosch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Hertogenbosch delen mee dat zij een maatwerkvoorschrift hebben gesteld en een oud maatwerkvoorschrift hebben ingetrokken.</text:p>
            <text:p text:style-name="common-al">Voor: Het aspect geluid</text:p>
            <text:p text:style-name="common-al">Locatie: Ertveldweg 23 en 25 5231 XA 's-Hertogenbosch</text:p>
            <text:p text:style-name="common-al">Zaaknummer:  Z/249461</text:p>
            <text:p text:style-name="common-al">Datum terinzagelegging:  20-06-2025 </text:p>
            <text:p text:style-name="common-al">
            <text:span text:style-name="nadrukvet">Inzage en inlichtingen</text:span>
          </text:p>
            <text:p text:style-name="common-al">Het besluit met bijbehorende stukken is tot en met 01-08-2025 in te zien. Heeft u vragen over het besluit? Stuur hiervoor een e-mail naar <text:a xlink:href="mailto:info@odbn.nl" xlink:type="simple">info@odbn.nl</text:a>. Vermeld hierbij het zaaknummer. Wilt u de stukken fysiek inzien? Dan kunt u ook de gemeente benaderen.</text:p>
            <text:p text:style-name="common-al">
            <text:span text:style-name="nadrukvet">Mogelijkheid van bezwaar en voorlopige voorziening </text:span>
          </text:p>
            <text:p text:style-name="common-al">Tegen dit besluit kunnen belanghebbenden op grond van de Algemene wet bestuursrecht binnen zes weken na de dag van de verzenddatum van de beschikking bezwaar aantekenen bij het college van burgemeester en wethouders van gemeente ’s-Hertogenbosch, Postbus 12345, 5200 GZ ’s-Hertogenbosch. Het bezwaarschrift moet zijn gemotiveerd en ondertekend. </text:p>
            <text:p text:style-name="common-al">Mogelijk kunt u een bezwaar digitaal indienen. Raadpleeg hiervoor de website van de gemeente.</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69591</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591</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591</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49461</meta:user-defined>
    <dc:language>nl</dc:language>
    <meta:user-defined meta:name="OVERHEIDop.locatietype/OVERHEIDop.gebiedsmarkering">Vlak</meta:user-defined>
    <meta:user-defined meta:name="DC.title">Gemeente 's-Hertogenbosch – Maatwerkvoorschriften – Ertveldweg 23 en 25 ’s-Hertogenbosch</meta:user-defined>
    <meta:user-defined meta:name="DCTERMS.W3CDTF/DCTERMS.available">2025-06-20</meta:user-defined>
    <meta:user-defined meta:name="DCTERMS.W3CDTF/OVERHEIDop.jaargang">2025</meta:user-defined>
    <meta:user-defined meta:name="OVERHEIDop.publicationIssue">269591</meta:user-defined>
    <meta:user-defined meta:name="OVERHEIDop.GmbID/DC.identifier">gmb-2025-269591</meta:user-defined>
    <meta:user-defined meta:name="OVERHEIDop.versieInformatie"/>
  </office:meta>
</office:document-meta>
</file>