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airco op het dak, Paardenmarkt 80 2611P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6-2025</text:p>
            <text:p text:style-name="common-al">Paardenmarkt 80 2611PD Delft |het plaatsen van een airco op het dak</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959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9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9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53</meta:user-defined>
    <meta:user-defined meta:name="DCTERMS.abstract">Paardenmarkt 80 - Delf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airco op het dak, Paardenmarkt 80 2611PD Delft</meta:user-defined>
    <meta:user-defined meta:name="DCTERMS.W3CDTF/DCTERMS.available">2025-06-20</meta:user-defined>
    <meta:user-defined meta:name="DCTERMS.W3CDTF/OVERHEIDop.jaargang">2025</meta:user-defined>
    <meta:user-defined meta:name="OVERHEIDop.publicationIssue">269590</meta:user-defined>
    <meta:user-defined meta:name="OVERHEIDop.GmbID/DC.identifier">gmb-2025-269590</meta:user-defined>
    <meta:user-defined meta:name="OVERHEIDop.versieInformatie"/>
  </office:meta>
</office:document-meta>
</file>