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lpweg 425 - VTV De Wielewaal - tuinnummer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ulpweg 425, 3084 NH, realiseren van een tuinhuisje en berging op tuin 36 van Volkstuinvereniging De Wielewaal.</text:p>
            <text:p text:style-name="common-al">Het tuinhuisje wordt 25 m² en 2,9 meter hoog. De berging wordt 5 m² en 1,8 meter hoog (datum besluit 18-06-2025, op dezelfde dag verzonden, dossiernummer OMV.25.05.0007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58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8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8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ulpweg 425 - VTV De Wielewaal - tuinnummer 36</meta:user-defined>
    <meta:user-defined meta:name="DCTERMS.W3CDTF/DCTERMS.available">2025-06-20</meta:user-defined>
    <meta:user-defined meta:name="DCTERMS.W3CDTF/OVERHEIDop.jaargang">2025</meta:user-defined>
    <meta:user-defined meta:name="OVERHEIDop.publicationIssue">269589</meta:user-defined>
    <meta:user-defined meta:name="OVERHEIDop.GmbID/DC.identifier">gmb-2025-269589</meta:user-defined>
    <meta:user-defined meta:name="OVERHEIDop.versieInformatie"/>
  </office:meta>
</office:document-meta>
</file>