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rklaan 22, 1921BL Akersloot, het bouwen van een nieuwe schuur , datum ontvangst 6 juni 2025 (Z2025-00004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95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4319</meta:user-defined>
    <meta:user-defined meta:name="DCTERMS.abstract">Kerklaan 22, 1921BL Akersloot, het bouwen van een nieuwe schuur , datum ontvangst 6 juni 2025 (Z2025-0000431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Kerklaan 22, 1921BL Akersloot, het bouwen van een nieuwe schuur , datum ontvangst 6 juni 2025 (Z2025-00004319)</meta:user-defined>
    <meta:user-defined meta:name="DCTERMS.W3CDTF/DCTERMS.available">2025-06-20</meta:user-defined>
    <meta:user-defined meta:name="DCTERMS.W3CDTF/OVERHEIDop.jaargang">2025</meta:user-defined>
    <meta:user-defined meta:name="OVERHEIDop.publicationIssue">269581</meta:user-defined>
    <meta:user-defined meta:name="OVERHEIDop.GmbID/DC.identifier">gmb-2025-269581</meta:user-defined>
    <meta:user-defined meta:name="OVERHEIDop.versieInformatie"/>
  </office:meta>
</office:document-meta>
</file>