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kkemaweg 11, 9999XL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5 een aanvraag ontvangen voor het aanbrengen van dubbel glas in acht ramen op de locatie Akkemaweg 11, 9999XL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57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90</meta:user-defined>
    <meta:user-defined meta:name="DCTERMS.abstract">het aanbrengen van dubbel glas in acht ramen, Akkemaweg 11, 9999XL Stitswerd (18 juni 2025)</meta:user-defined>
    <dc:language>nl</dc:language>
    <meta:user-defined meta:name="OVERHEIDop.locatietype/OVERHEIDop.gebiedsmarkering">Vlak</meta:user-defined>
    <meta:user-defined meta:name="DC.title">Ontvangst aanvraag omgevingsvergunning, Akkemaweg 11, 9999XL Stitswer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78</meta:user-defined>
    <meta:user-defined meta:name="OVERHEIDop.GmbID/DC.identifier">gmb-2025-269578</meta:user-defined>
    <meta:user-defined meta:name="OVERHEIDop.versieInformatie"/>
  </office:meta>
</office:document-meta>
</file>