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een inrit aan Vossenlaan 3, 5581E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71716.</text:p>
            <text:p text:style-name="common-al">Locatie: Vossenlaan 3, 5581EC Waalre</text:p>
            <text:p text:style-name="common-al">Projectomschrijving: het verplaatsen van een inr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7-0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9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1276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plaatsen van een inrit aan Vossenlaan 3, 5581EC Waal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6957</meta:user-defined>
    <meta:user-defined meta:name="OVERHEIDop.GmbID/DC.identifier">gmb-2025-26957</meta:user-defined>
    <meta:user-defined meta:name="OVERHEIDop.versieInformatie"/>
  </office:meta>
</office:document-meta>
</file>