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weg 113 102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tijdelijke uitbreiding bij basisschool De kinderboom en het schilderen van de gevels</text:p>
            <text:p text:style-name="common-al">Zaakadres: Adelaarsweg 113 1021BZ Amsterdam</text:p>
            <text:p text:style-name="common-al">Datum ontvangst: 18-04-2025</text:p>
            <text:p text:style-name="common-al">Zaaknummer: Z2025-017010</text:p>
            <text:p text:style-name="common-al">DSO-nummer: 2025041800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5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10</meta:user-defined>
    <meta:user-defined meta:name="DCTERMS.abstract">bouwen van een tijdelijke uitbreiding bij basisschool De kinderboom en het schilderen van de gevels</meta:user-defined>
    <dc:language>nl</dc:language>
    <meta:user-defined meta:name="OVERHEIDop.locatietype/OVERHEIDop.gebiedsmarkering">Punt</meta:user-defined>
    <meta:user-defined meta:name="DC.title">Aanvraag omgevingsvergunning Adelaarsweg 113 1021BZ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68</meta:user-defined>
    <meta:user-defined meta:name="OVERHEIDop.GmbID/DC.identifier">gmb-2025-269568</meta:user-defined>
    <meta:user-defined meta:name="OVERHEIDop.versieInformatie"/>
  </office:meta>
</office:document-meta>
</file>