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xielandkade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5 een aanvraag met zaaknummer <text:span text:style-name="nadrukvet">Z2025-00001098</text:span> hebben ontvangen voor het realiseren van een extra parkeerplaats (op eigen terrein) op de locatie <text:span text:style-name="nadrukvet">Dixielandkade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5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98</meta:user-defined>
    <meta:user-defined meta:name="DCTERMS.abstract">Ingekomen aanvraag - Dixielandkade 44 in Terneuzen</meta:user-defined>
    <dc:language>nl</dc:language>
    <meta:user-defined meta:name="OVERHEIDop.locatietype/OVERHEIDop.gebiedsmarkering">Vlak</meta:user-defined>
    <meta:user-defined meta:name="DC.title">Ingekomen aanvraag - Dixielandkade 44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567</meta:user-defined>
    <meta:user-defined meta:name="OVERHEIDop.GmbID/DC.identifier">gmb-2025-269567</meta:user-defined>
    <meta:user-defined meta:name="OVERHEIDop.versieInformatie"/>
  </office:meta>
</office:document-meta>
</file>