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parkeerplaats 11-07 t/m 05-09-2025, Op parkeerplaats t.h.v. Snaarmans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t.h.v. Snaarmanslaan 26<text:span text:style-name="nadrukvet">; </text:span>het plaatsen van een container op parkeerplaats 11-07 t/m 05-09-2025</text:p>
            <text:p text:style-name="common-al">
            
          </text:p>
            <text:p text:style-name="common-al">Datum ontvangst: 18-06-2025</text:p>
            <text:p text:style-name="common-al">Zaaknummer: 000012126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55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2666</meta:user-defined>
    <dc:language>nl</dc:language>
    <meta:user-defined meta:name="OVERHEIDop.locatietype/OVERHEIDop.gebiedsmarkering">Vlak</meta:user-defined>
    <meta:user-defined meta:name="DC.title">Omgevingsvergunning aangevraagd: het plaatsen van een container op parkeerplaats 11-07 t/m 05-09-2025, Op parkeerplaats t.h.v. Snaarmanslaan 26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59</meta:user-defined>
    <meta:user-defined meta:name="OVERHEIDop.GmbID/DC.identifier">gmb-2025-269559</meta:user-defined>
    <meta:user-defined meta:name="OVERHEIDop.versieInformatie"/>
  </office:meta>
</office:document-meta>
</file>