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Rijksweg 380, 2071 CS Santpoort-Noord, bouwen aanbouw (zij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Rijksweg 380, 2071 CS Santpoort-Noord, bouwen aanbouw (zijkant)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last-al">Rijksweg 380, 2071 CS Santpoort-Noord, bouwen aanbouw (zijkant) 045318874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955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5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5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88747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Rijksweg 380, 2071 CS Santpoort-Noord, bouwen aanbouw (zijkant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50</meta:user-defined>
    <meta:user-defined meta:name="OVERHEIDop.GmbID/DC.identifier">gmb-2025-269550</meta:user-defined>
    <meta:user-defined meta:name="OVERHEIDop.versieInformatie"/>
  </office:meta>
</office:document-meta>
</file>