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e Berkenweg 6, Drijber </text:p>
      <text:section text:name="zakelijke-mededeling_id1-3-2" text:style-name="zakelijke-mededeling">
        <text:section text:name="zakelijke-mededeling-tekst_id1-3-2-1" text:style-name="zakelijke-mededeling-tekst">
          <text:section text:name="tekst_id1-3-2-1-1" text:style-name="tekst">
            <text:p text:style-name="common-al">Voor het adres Berkenweg 6 te Drijber wordt een wijziging van het omgevingsplan middels de Tijdelijke Alternatieve Maatregel (TAM-IMRO) voorbereid. Deze kennisgeving vindt plaats op basis van artikel 16.29 van de Omgevingswet en artikel 10.2 lid 1 van het Omgevingsbesluit. </text:p>
            <text:p text:style-name="common-al">Het plangebied wordt begrensd door de adressen Berkenweg 6 en Berkenweg 4 te Drijber. Kadastraal bekend als de percelen Beilen S 579, Beilen S 578 en Beilen S 629. </text:p>
            <text:p text:style-name="common-al">Directe aanleiding voor de wijziging van het omgevingsplan op dit adres is het initiatief om een woning (Berkenweg 6) te gebruiken als tweede bedrijfswoning. </text:p>
            <text:p text:style-name="common-al">Bovenstaande is heden niet mogelijk binnen de huidige planologisch kaders. Vandaar dat een wijziging van het omgevingsplan voor dit adres wordt voorbereid. </text:p>
            <text:p text:style-name="common-al">
            <text:span text:style-name="nadrukvet">Participatie</text:span>
          </text:p>
            <text:p text:style-name="common-al">U kunt als burger, of namens een bedrijf, maatschappelijke organisatie of bestuursorgaan of anderzijds in dit stadium informeel al reageren. Verwezen wordt naar het kopje ‘’informatie’’ op welke wijze u in contact met ons kunt komen.</text:p>
            <text:p text:style-name="common-al">
            <text:span text:style-name="nadrukvet">Juridische status van deze kennisgeving</text:span>
          </text:p>
            <text:p text:style-name="common-al">Deze kennisgeving is alleen bedoeld om kenbaar te maken dat een wijziging van het omgevingsplan wordt voorbereid voor bovengenoemd adres. Er is nu nog geen besluit genomen. Er kunnen nu dan ook nog geen zienswijzen worden ingediend. Wel kunt u informeel al reageren. Verwezen wordt naar het kopje ‘’informatie’’ op welke wijze u in contact met ons kan komen. </text:p>
            <text:p text:style-name="common-al">In een later stadium zal het ontwerpbesluit en de daarbij horende stukken zoals het ontwerp TAM-omgevingsplan worden gepubliceerd en ter inzage worden gelegd. Vanaf dat moment (de dag van publicatie van het ontwerpbesluit en de daarbij horende stukken) kan door eenieder binnen een periode van 6 weken zienswijzen worden ingediend en is het ontwerp TAM-omgevingsplan eveneens voor eenieder raadpleegbaar. </text:p>
            <text:p text:style-name="common-al">In de te komen publicatie van ontwerpbesluit staat onder andere hoe eenieder zienswijzen kan indienen tegen het ontwerpbesluit. </text:p>
            <text:p text:style-name="common-al">
            <text:span text:style-name="nadrukvet">Informatie</text:span>
          </text:p>
            <text:p text:style-name="common-al">Voor meer informatie over dit TAM-omgevingsplan in voorbereiding en inzage in diens stukken kunt u contact opnemen met Jelmer Schuil van het team Omgeving en Veiligheid van de gemeente Midden-Drenthe, telefoonnummer (0593) 53 95 64, e-mail <text:a xlink:href="mailto:j.schuil@middendrenthe.nl" xlink:type="simple">j.schuil@middendrenth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9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Berkenweg6DR-VO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te Berkenweg 6, Drijber</meta:user-defined>
    <meta:user-defined meta:name="DCTERMS.W3CDTF/DCTERMS.available">2025-01-23</meta:user-defined>
    <meta:user-defined meta:name="DCTERMS.W3CDTF/OVERHEIDop.jaargang">2025</meta:user-defined>
    <meta:user-defined meta:name="OVERHEIDop.publicationIssue">26955</meta:user-defined>
    <meta:user-defined meta:name="OVERHEIDop.GmbID/DC.identifier">gmb-2025-26955</meta:user-defined>
    <meta:user-defined meta:name="OVERHEIDop.versieInformatie"/>
  </office:meta>
</office:document-meta>
</file>