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Begijnhofweg 12, 5812A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5 besloten om de beslistermijn voor de aanvraag met zaaknummer Z2025-00001225 voor het plaatsen van twee mestsilo's buiten het bouwvlak op locatie <text:span text:style-name="nadrukvet">Begijnhofweg 12, 5812AE Heide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Omgevingsplanactiviteit (Bouwwerken)</text:p>
              </text:list-item>
              <text:list-item text:style-override="id1-3-2-1-1-4-3">
                <text:number>•</text:number>
                <text:p text:style-name="al">Omgevingsplanactiviteit (Afwijken van regels in het Omgevingsplan)</text:p>
              </text:list-item>
            </text:list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5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5-00001225</meta:user-defined>
    <meta:user-defined meta:name="DCTERMS.abstract">Betreft: Beschikking verlenging beslistermijn Omgevingsvergunning - Begijnhofweg 12, 5812AE Heide</meta:user-defined>
    <dc:language>nl</dc:language>
    <meta:user-defined meta:name="OVERHEIDop.locatietype/OVERHEIDop.gebiedsmarkering">Vlak</meta:user-defined>
    <meta:user-defined meta:name="DC.title">Besluit - Verlenging beslistermijn Omgevingsvergunning - Begijnhofweg 12, 5812AE Hei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539</meta:user-defined>
    <meta:user-defined meta:name="OVERHEIDop.GmbID/DC.identifier">gmb-2025-269539</meta:user-defined>
    <meta:user-defined meta:name="OVERHEIDop.versieInformatie"/>
  </office:meta>
</office:document-meta>
</file>