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en het realiseren van een uitbouw aan Donkerstraat 51A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51A 2611TE Delft | het verbouwen van het pand en het realiseren van een uitbouw | 18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5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87</meta:user-defined>
    <meta:user-defined meta:name="DCTERMS.abstract">Renovatie Donkerstraat 5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pand en het realiseren van een uitbouw aan Donkerstraat 51A 2611TE Delf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36</meta:user-defined>
    <meta:user-defined meta:name="OVERHEIDop.GmbID/DC.identifier">gmb-2025-269536</meta:user-defined>
    <meta:user-defined meta:name="OVERHEIDop.versieInformatie"/>
  </office:meta>
</office:document-meta>
</file>