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ssenaarseweg 80, 2596 C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staureren en verduurzamen van het pand en het vervangen van de dakbedekking en de installaties op het dak</text:p>
            <text:p text:style-name="common-al"/>
            <text:p text:style-name="common-al">Ons kenmerk: VTH2025-2984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ssenaarseweg 80, 2596 C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953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53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53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845</meta:user-defined>
    <meta:user-defined meta:name="DCTERMS.abstract">het restaureren en verduurzamen van het pand en het vervangen van de dakbedekking en de installaties op het dak</meta:user-defined>
    <dc:language>nl</dc:language>
    <meta:user-defined meta:name="OVERHEIDop.locatietype/OVERHEIDop.gebiedsmarkering">Punt</meta:user-defined>
    <meta:user-defined meta:name="DC.title">Omgevingsvergunning - Aangevraagd, Wassenaarseweg 80, 2596 CZ 's-Gravenhage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530</meta:user-defined>
    <meta:user-defined meta:name="OVERHEIDop.GmbID/DC.identifier">gmb-2025-269530</meta:user-defined>
    <meta:user-defined meta:name="OVERHEIDop.versieInformatie"/>
  </office:meta>
</office:document-meta>
</file>