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Bopa), afwijken regels omgevingsplan en verbouw aannemerswerkplaats naar cowork-plekken, Sparrenlaan 12 8024XS Zwolle [Zaaknummer 0193ESUITE276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5</text:p>
            <text:p text:style-name="common-al">
            <text:span text:style-name="nadrukvet">Locatie:</text:span> Sparrenlaan 12 Zwolle</text:p>
            <text:p text:style-name="common-al">
            <text:span text:style-name="nadrukvet">Zaakomschrijving:</text:span> het afwijken van regels in het omgevingsplan en het verbouwen van de aannemerswerkplaats naar cowork-plekken</text:p>
            <text:p text:style-name="common-al">
            <text:span text:style-name="nadrukvet">Zaaknummer:</text:span> 0193ESUITE276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technisch)</text:p>
              </text:list-item>
              <text:list-item text:style-override="id1-3-2-1-1-6-4">
                <text:number>-</text:number>
                <text:p text:style-name="al"/>
                <text:p text:style-name="al">Buitenplanse omgevingsplanactivitei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76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76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52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2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2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7662025</meta:user-defined>
    <meta:user-defined meta:name="DCTERMS.abstract">het afwijken van regels in het omgevingsplan en het verbouwen van de aannemerswerkplaats naar cowork-plek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uitenplanse omgevingsplanactiviteit (Bopa), afwijken regels omgevingsplan en verbouw aannemerswerkplaats naar cowork-plekken, Sparrenlaan 12 8024XS Zwolle [Zaaknummer 0193ESUITE27662025]</meta:user-defined>
    <meta:user-defined meta:name="DCTERMS.W3CDTF/DCTERMS.available">2025-06-20</meta:user-defined>
    <meta:user-defined meta:name="DCTERMS.W3CDTF/OVERHEIDop.jaargang">2025</meta:user-defined>
    <meta:user-defined meta:name="OVERHEIDop.publicationIssue">269529</meta:user-defined>
    <meta:user-defined meta:name="OVERHEIDop.GmbID/DC.identifier">gmb-2025-269529</meta:user-defined>
    <meta:user-defined meta:name="OVERHEIDop.versieInformatie"/>
  </office:meta>
</office:document-meta>
</file>