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text:list-style style:name="id1-3-2-2-1-3-1-3-1-3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-3-2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-3-2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-3-2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het college van burgemeester en wethouders van de gemeente Zutphen houdende bepalingen over wijziging van de Tijdelijke Subsidieregeling verduurzamingsmaatregelen ondernemers/ ondernemingen gemeente Zutphen 2023 (Regeling tot wijziging van de Tijdelijke Subsidieregeling verduurzamingsmaatregelen ondernemers/ ondernemingen gemeente Zutphen 2023 (3e wijziging)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tphen, </text:p>
            <text:p text:style-name="al"/>
            <text:p text:style-name="al">gelet op artikel(en) 2 en 3 van de Algemene subsidieverordening gemeente Zutphen 2019; </text:p>
            <text:p text:style-name="al"/>
            <text:p text:style-name="al">b e s l u i t : </text:p>
            <text:p text:style-name="al"/>
            <text:p text:style-name="al">vast te stellen de </text:p>
            <text:p text:style-name="al"/>
            <text:p text:style-name="al">Regeling van het college van burgemeester en wethouders van de gemeente Zutphen houdende bepalingen over wijziging van de Tijdelijke Subsidieregeling verduurzamingsmaatregelen ondernemers/ ondernemingen gemeente Zutphen 2023 (Regeling tot wijziging van de Tijdelijke Subsidieregeling verduurzamingsmaatregelen ondernemers/ ondernemingen gemeente Zutphen 2023 (3e wijziging)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 </text:p>
            <text:p text:style-name="al">De regeling Tijdelijke Subsidieregeling verduurzamingsmaatregelen ondernemers/ ondernemingen gemeente Zutphen 2023 wordt als volgt gewijzigd: </text:p>
            <text:list text:style-name="id1-3-2-2-1-3">
              <text:list-item text:style-override="id1-3-2-2-1-3-1">
                <text:number>A.</text:number>
                <text:p text:style-name="al">Artikel 6 lid, wordt gewijzigd als volgt: 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u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3-1-3-1-3-2-1-1">
                          <text:list-item text:style-override="id1-3-2-2-1-3-1-3-1-3-2-1-1-1"><text:number>3.</text:number><text:p text:style-name="table_al">De verduurzamingsmaatregelen moeten uiterlijk 31 december 2024 zijn uitgevoerd. 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3-1-3-1-3-2-2-1">
                          <text:list-item text:style-override="id1-3-2-2-1-3-1-3-1-3-2-2-1-1"><text:number>3.</text:number><text:p text:style-name="table_al"> De verduurzamingsmaatregelen moeten uiterlijk 30 juni 2025 zijn uitgevoerd. 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regeling treedt in werking op de dag na de datum van bekendmaking en werkt terug tot en met 17 jul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 </text:p>
            <text:p text:style-name="al">Deze regeling wordt aangehaald als: Regeling tot wijziging van de Tijdelijke Subsidieregeling verduurzamingsmaatregelen ondernemers/ ondernemingen gemeente Zutphen 2023 (3e wijziging)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4 januari 2025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5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Algemene subsidieverordening gemeente Zutphen 2019]|[https://lokaleregelgeving.overheid.nl/CVDR632273/1</meta:user-defined>
    <meta:user-defined meta:name="OVERHEIDop.referentienummer">877699 </meta:user-defined>
    <meta:user-defined meta:name="DCTERMS.alternative">Tijdelijke Subsidieregeling verduurzamingsmaatregelen ondernemers/ ondernemingen gemeente Zutphen 2023</meta:user-defined>
    <dc:language>nl</dc:language>
    <meta:user-defined meta:name="OVERHEIDop.locatietype/OVERHEIDop.gebiedsmarkering">Gemeente</meta:user-defined>
    <meta:user-defined meta:name="DC.title">Regeling van het college van burgemeester en wethouders van de gemeente Zutphen houdende bepalingen over het tijdelijk subsidiëren van verduurzamingsmaatregelen voor ondernemers/ ondernemingen (Tijdelijke Subsidieregeling verduurzamingsmaatregelen ondernemers/ ondernemingen gemeente Zutphen 2023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52</meta:user-defined>
    <meta:user-defined meta:name="OVERHEIDop.betreftRegeling">CVDR698606_3</meta:user-defined>
    <meta:user-defined meta:name="OVERHEIDop.GmbID/DC.identifier">gmb-2025-26952</meta:user-defined>
    <meta:user-defined meta:name="xs:date/OVERHEIDop.startdatum">2025-01-23</meta:user-defined>
    <meta:user-defined meta:name="OVERHEIDop.versieInformatie"/>
  </office:meta>
</office:document-meta>
</file>