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nsbergenstraat t.h.v. nr. 23E, 5402 EG Uden, Meerhoek t.h.v. nr. 202, 5403 AB Uden, Waterstraat t.h.v. nr. 11, 5401 A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5 een besluit genomen op de aanvraag voor een omgevingsvergunning met zaaknummer <text:span text:style-name="nadrukvet">46164-2025</text:span>.</text:p>
            <text:p text:style-name="common-al">De zaak betreft locatie Heinsbergenstraat t.h.v. nr. 23E, 5402 EG Uden, Meerhoek t.h.v. nr. 202, 5403 AB Uden, Waterstraat t.h.v. nr. 11, 5401 AR Uden en heeft de omschrijving het "kappen van 3 monumentale bomen (omgevingsplan)". De vergunning is verleend.</text:p>
            <text:p text:style-name="common-al">Het besluit betreft de volgende onderdelen: Vellen van houtopstanden.</text:p>
            <text:p text:style-name="common-al">Het besluit is verzonden op: 18-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951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1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1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61642025</meta:user-defined>
    <meta:user-defined meta:name="DCTERMS.abstract">kappen van 3 monumentale bom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Heinsbergenstraat t.h.v. nr. 23E, 5402 EG Uden, Meerhoek t.h.v. nr. 202, 5403 AB Uden, Waterstraat t.h.v. nr. 11, 5401 AR Uden</meta:user-defined>
    <meta:user-defined meta:name="DCTERMS.W3CDTF/DCTERMS.available">2025-06-20</meta:user-defined>
    <meta:user-defined meta:name="DCTERMS.W3CDTF/OVERHEIDop.jaargang">2025</meta:user-defined>
    <meta:user-defined meta:name="OVERHEIDop.publicationIssue">269517</meta:user-defined>
    <meta:user-defined meta:name="OVERHEIDop.GmbID/DC.identifier">gmb-2025-269517</meta:user-defined>
    <meta:user-defined meta:name="OVERHEIDop.versieInformatie"/>
  </office:meta>
</office:document-meta>
</file>