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Wijk De Ballast, voor het organiseren van het evenement Halloween spooktocht en fair, zaaknummer 31453-2025 (verleend 11-06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deze vergunning is verleend volgens artikel 2:24 en 2:25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Een Halloween spooktocht en fair in de Cornelie Huygenstraat in de wijk De Ballast op zaterdag 25 oktober 2025 van 18.30 tot 24.00 uur.</text:p>
            <text:p text:style-name="common-al"/>
            <text:p text:style-name="common-al">
            <text:span text:style-name="nadrukvet">Geluidsontheffing</text:span>
          </text:p>
            <text:p text:style-name="common-al">Het college van burgemeester en wethouders van Coevorden heeft een geluidsontheffing verleend volgens artikel 4:6 lid 2 APV voor dit evenement op zaterdag 25 oktober 2025 van 18.30 uur tot 24.00 uur.</text:p>
            <text:p text:style-name="common-al"/>
            <text:p text:style-name="common-al">
            <text:span text:style-name="nadrukvet">Zondagswet</text:span>
          </text:p>
            <text:p text:style-name="common-al">Tevens is er een ontheffing artikel 4 van de Zondagswet voor dit evenement voor zondag 26 oktober 2025 verleend.</text:p>
            <text:p text:style-name="common-al"/>
            <text:p text:style-name="common-al">
            <text:span text:style-name="nadrukvet">Reclame</text:span>
          </text:p>
            <text:p text:style-name="common-al">Het college van burgemeester en wethouders van Coevorden heeft een ontheffing voor het plaatsen van tijdelijke reclameborden verleend volgens artikel 2:10 APV van vrijdag 24 oktober tot en met zondag 26 oktober 2025. </text:p>
            <text:p text:style-name="common-al"/>
            <text:p text:style-name="common-al">Verzonden op 17 juni 2025. Kenmerk 31453-2025.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common-al"/>
            <text:p text:style-name="last-al">Coevorden 18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6951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51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51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1453-2025</meta:user-defined>
    <dc:language>nl</dc:language>
    <meta:user-defined meta:name="OVERHEIDop.locatietype/OVERHEIDop.gebiedsmarkering">Weg</meta:user-defined>
    <meta:user-defined meta:name="DC.title">Gemeente Coevorden, Wijk De Ballast, voor het organiseren van het evenement Halloween spooktocht en fair, zaaknummer 31453-2025 (verleend 11-06-2025)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515</meta:user-defined>
    <meta:user-defined meta:name="OVERHEIDop.GmbID/DC.identifier">gmb-2025-269515</meta:user-defined>
    <meta:user-defined meta:name="OVERHEIDop.versieInformatie"/>
  </office:meta>
</office:document-meta>
</file>