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21 appartementen, Kapelstraat 1 t/m 11 (oneven) en 1a t/m 11b (oneven)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18 juni 2025 besloten om de wettelijke beslistermijn voor de aanvraag voor een omgevingsvergunning voor het bouwen van 21 appartementen op het adres Kapelstraat 1 t/m 11 (oneven) en 1a t/m 11b (oneven), Verzoeklocatie 2025042201429 te Chaam verlengen voor een periode van 6 weken (11088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5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809</meta:user-defined>
    <dc:language>nl</dc:language>
    <meta:user-defined meta:name="OVERHEIDop.locatietype/OVERHEIDop.gebiedsmarkering">Vlak</meta:user-defined>
    <meta:user-defined meta:name="DC.title">Kennisgeving verlengen beslistermijn aanvraag omgevingsvergunning, het bouwen van 21 appartementen, Kapelstraat 1 t/m 11 (oneven) en 1a t/m 11b (oneven) te Cha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11</meta:user-defined>
    <meta:user-defined meta:name="OVERHEIDop.GmbID/DC.identifier">gmb-2025-269511</meta:user-defined>
    <meta:user-defined meta:name="OVERHEIDop.versieInformatie"/>
  </office:meta>
</office:document-meta>
</file>