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oseilanden Zuid kavel 3,   realiseren van een nieuwbouw, 17-01-2025, DSO nummer 2025011700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5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anshoek, Boseilanden Zuid kavel 3,   realiseren van een nieuwbouw, 17-01-2025, DSO nummer 2025011700652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51</meta:user-defined>
    <meta:user-defined meta:name="OVERHEIDop.GmbID/DC.identifier">gmb-2025-26951</meta:user-defined>
    <meta:user-defined meta:name="OVERHEIDop.versieInformatie"/>
  </office:meta>
</office:document-meta>
</file>