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Churchill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plaatsen van een digitaal reclame object op het adres Churchillweg Schiedam. De aanvraag betrof de volgende activiteit:</text:p>
            <text:p text:style-name="common-al">- Bouwactiviteit (omgevingsplan) Deze activiteit is vergunningvrij. Er is dus geen omgevingsvergunning nodig.</text:p>
            <text:p text:style-name="common-al">Het besluit is geregistreerd onder zaaknummer Z2025-00000716. Verzenddatum is 18 juni 2025.</text:p>
            <text:p text:style-name="common-al">
            <text:span text:style-name="nadrukvet">Inzage</text:span>
          </text:p>
            <text:p text:style-name="common-al">De omgevingsvergunning en de bijbehorende stukken liggen vanaf 19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950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16</meta:user-defined>
    <meta:user-defined meta:name="DCTERMS.abstract">Betreft: Vergunningvrij verklaard op het adres Churchillweg Schiedam</meta:user-defined>
    <dc:language>nl</dc:language>
    <meta:user-defined meta:name="OVERHEIDop.locatietype/OVERHEIDop.gebiedsmarkering">Punt</meta:user-defined>
    <meta:user-defined meta:name="DC.title">Vergunningvrij Churchillweg Schiedam</meta:user-defined>
    <meta:user-defined meta:name="DCTERMS.W3CDTF/DCTERMS.available">2025-06-25</meta:user-defined>
    <meta:user-defined meta:name="DCTERMS.W3CDTF/OVERHEIDop.jaargang">2025</meta:user-defined>
    <meta:user-defined meta:name="OVERHEIDop.publicationIssue">269509</meta:user-defined>
    <meta:user-defined meta:name="OVERHEIDop.GmbID/DC.identifier">gmb-2025-269509</meta:user-defined>
    <meta:user-defined meta:name="OVERHEIDop.versieInformatie"/>
  </office:meta>
</office:document-meta>
</file>