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rijp maken van gronden Heijde Park gelegen in het plangebied voor de realisatie van woningbouw Heijde Park, Waalre Noord, tussen de Heistraat en de Dirck van Hornelaan te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met een reguliere procedure. </text:p>
            <text:p text:style-name="common-al"/>
            <text:p text:style-name="common-al">
            <text:span text:style-name="nadrukvet">Zaaknummer</text:span>
            <text:span text:style-name="nadrukvet">: </text:span> 885709.</text:p>
            <text:p text:style-name="common-al">Locatie: Waalre, sectie A nummers 2883, 4345, 4722, 5340, 5829, 5830, 5831 en 6294</text:p>
            <text:p text:style-name="common-al">Projectomschrijving: het bouwrijp maken van gronden Heijde Park </text:p>
            <text:p text:style-name="common-al"/>
            <text:p text:style-name="common-al">Bent u het niet eens met de vergunning?  </text:p>
            <text:p text:style-name="common-al">Belanghebbenden kunnen tegen het besluit tot verlening van de omgevingsvergunning binnen 6 weken na 16 januari 2025 een gemotiveerd bezwaarschrift indienen bij het college van burgemeester en wethouders, postbus 10.000, 5580 GA Waalre. </text:p>
            <text:p text:style-name="common-al">Kunt u de beslissing op het bezwaarschrift niet afwachten?</text:p>
            <text:p text:style-name="common-al">Dan kunt u de Rechtbank Oost-Brabant verzoeken om een voorlopige voorziening te treffen. Dit kan schriftelijk door uw verzoek te sturen naar  Rechtbank Oost-Brabant in 's-Hertogenbosch, sector Bestuursrecht, Postbus 90125, 5200 MA s'-Hertogenbosch. <text:span text:style-name="nadrukcur"><text:span text:style-name="nadrukondlijn">Hou er rekening mee dat het college van burgemeester en wethouders toepassing hebben gegeven aan artikel 16.79, vijfde lid van de Omgevingswet. De omgevingsvergunning treedt eerder in werking vanwege spoedeisende omstandigheden zoals opgenomen in de considerans van de omgevingsvergunning. Artikel 16.79, vierde lid van de Omgevingswet is niet van toepassing, met dien verstande dat het indienen van een voorlopige voorziening bij de Rechtbank Oost-Brabant geen schorsende werking van de omgevingsvergunning oplevert. </text:span></text:span></text:p>
            <text:p text:style-name="common-al"/>
            <text:p text:style-name="last-al">Aangevraagde en verleende omgevingsvergunningen kunt u digitaal opvragen via het volgende e-mailadres: vergunningen@waalr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95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912834</meta:user-defined>
    <meta:user-defined meta:name="DCTERMS.abstract">Bekendmaking van Gemeente Waalre</meta:user-defined>
    <dc:language>nl</dc:language>
    <meta:user-defined meta:name="OVERHEIDop.locatietype/OVERHEIDop.gebiedsmarkering">Punt</meta:user-defined>
    <meta:user-defined meta:name="DC.title">Verleende omgevingsvergunning voor het bouwrijp maken van gronden Heijde Park gelegen in het plangebied voor de realisatie van woningbouw Heijde Park, Waalre Noord, tussen de Heistraat en de Dirck van Hornelaan te Waalre</meta:user-defined>
    <meta:user-defined meta:name="DCTERMS.W3CDTF/DCTERMS.available">2025-01-24</meta:user-defined>
    <meta:user-defined meta:name="DCTERMS.W3CDTF/OVERHEIDop.jaargang">2025</meta:user-defined>
    <meta:user-defined meta:name="OVERHEIDop.publicationIssue">26950</meta:user-defined>
    <meta:user-defined meta:name="OVERHEIDop.GmbID/DC.identifier">gmb-2025-26950</meta:user-defined>
    <meta:user-defined meta:name="OVERHEIDop.versieInformatie"/>
  </office:meta>
</office:document-meta>
</file>