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informatiezuilen bij het pand, Gemeenteweg 55 7951CE Staphorst, Staphorst AG 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Gemeenteweg 55 7951CE Staphorst, Staphorst AG 757</text:p>
            <text:p text:style-name="common-al">
            <text:span text:style-name="nadrukvet">Zaakomschrijving:</text:span> het plaatsen van informatie zuilen bij het pand</text:p>
            <text:p text:style-name="common-al">
            <text:span text:style-name="nadrukvet">Zaaknummer:</text:span> Z/STH25/054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5/05462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54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94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STH25/054621</meta:user-defined>
    <meta:user-defined meta:name="DCTERMS.abstract">het plaatsen van informatiezuilen bij het pand</meta:user-defined>
    <dc:language>nl</dc:language>
    <meta:user-defined meta:name="OVERHEIDop.locatietype/OVERHEIDop.gebiedsmarkering">Punt</meta:user-defined>
    <meta:user-defined meta:name="DC.title">Ontvangen aanvraag voor een omgevingsvergunning, het plaatsen van informatiezuilen bij het pand, Gemeenteweg 55 7951CE Staphorst, Staphorst AG 75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496</meta:user-defined>
    <meta:user-defined meta:name="OVERHEIDop.GmbID/DC.identifier">gmb-2025-269496</meta:user-defined>
    <meta:user-defined meta:name="OVERHEIDop.versieInformatie"/>
  </office:meta>
</office:document-meta>
</file>