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en schaftwagen van 4 t/m 25 juli 2025 ter hoogte van Eemplein 56, 381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emplein 56, 3812 EA Amersfoort</text:p>
            <text:p text:style-name="common-al">
            <text:span text:style-name="nadrukvet">Omschrijving:</text:span> 			plaatsen van twee containers en schaftwagen van 4 t/m 25 juli 2025</text:p>
            <text:p text:style-name="common-al">
            <text:span text:style-name="nadrukvet">Zaaknummer:</text:span> 			CLZ-00026084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49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6084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en schaftwagen van 4 t/m 25 juli 2025 ter hoogte van Eemplein 56, 3812 EA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93</meta:user-defined>
    <meta:user-defined meta:name="OVERHEIDop.GmbID/DC.identifier">gmb-2025-269493</meta:user-defined>
    <meta:user-defined meta:name="OVERHEIDop.versieInformatie"/>
  </office:meta>
</office:document-meta>
</file>