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Alcoholwet</text:span>
          </text:p>
            <text:p text:style-name="common-al">
            
          </text:p>
            <text:p text:style-name="common-al">Burgemeester en wethouders van de gemeente Waadhoeke hebben op 18 juni 2025 ontheffing verleend voor het schenken van zwak- alcoholhoudende dranken bij het strjitkeatsen in Tsjom op de Voorstraat 2 t/m Wommelserweg 30 op 9, 10 en 11 juli 2025 van 18:00 uur tot 22:30 uur (zaaknummer: 2025-147632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948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8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8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147632</meta:user-defined>
    <dc:language>nl</dc:language>
    <meta:user-defined meta:name="OVERHEIDop.locatietype/OVERHEIDop.gebiedsmarkering">Lijn</meta:user-defined>
    <meta:user-defined meta:name="DC.title">Ontheffing verleen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83</meta:user-defined>
    <meta:user-defined meta:name="OVERHEIDop.GmbID/DC.identifier">gmb-2025-269483</meta:user-defined>
    <meta:user-defined meta:name="OVERHEIDop.versieInformatie"/>
  </office:meta>
</office:document-meta>
</file>