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ndervoorstelling Goud Verteltheater, Vijverpark, Brunssumk</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kindervoorstelling Goud Verteltheater", te houden op woensdag 10 september 2025 in het openluchttheater in het Vijverpark te Brunssum.</text:p>
            <text:p text:style-name="common-al">Dossiernummer: 20252223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94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ndervoorstelling Goud Verteltheater, Vijverpark, Brunssumk</meta:user-defined>
    <meta:user-defined meta:name="DCTERMS.W3CDTF/DCTERMS.available">2025-06-25</meta:user-defined>
    <meta:user-defined meta:name="DCTERMS.W3CDTF/OVERHEIDop.jaargang">2025</meta:user-defined>
    <meta:user-defined meta:name="OVERHEIDop.publicationIssue">269482</meta:user-defined>
    <meta:user-defined meta:name="OVERHEIDop.GmbID/DC.identifier">gmb-2025-269482</meta:user-defined>
    <meta:user-defined meta:name="OVERHEIDop.versieInformatie"/>
  </office:meta>
</office:document-meta>
</file>