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Ambachtsstraat 3 7951ZA Staphorst, Staphorst AA 6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Ambachtsstraat 3 7951ZA Staphorst, Staphorst AA 6404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/STH25/0546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6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94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622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Ambachtsstraat 3 7951ZA Staphorst, Staphorst AA 640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481</meta:user-defined>
    <meta:user-defined meta:name="OVERHEIDop.GmbID/DC.identifier">gmb-2025-269481</meta:user-defined>
    <meta:user-defined meta:name="OVERHEIDop.versieInformatie"/>
  </office:meta>
</office:document-meta>
</file>