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Air Almelo (Profronde) op 28, 29 en 30 augustus 2025, op de locatie Marktplein, zaaknummer Z/25/242833.</text:p>
      <text:section text:name="zakelijke-mededeling_id1-3-2" text:style-name="zakelijke-mededeling">
        <text:section text:name="zakelijke-mededeling-tekst_id1-3-2-1" text:style-name="zakelijke-mededeling-tekst">
          <text:section text:name="tekst_id1-3-2-1-1" text:style-name="tekst">
            <text:p text:style-name="common-al">Op 28 mei 2025 is een aanvraag ingediend voor een evenementenvergunning voor Open Air Almelo op 28, 29 en 30 augustus 2025, op de locatie Marktplein op 28, 29 en 30 augustus 2025. De aanvraag is geregistreerd onder zaaknummer Z/25/242833.</text:p>
            <text:p text:style-name="common-al">
            <text:span text:style-name="nadrukondlijn">Omschrijving aanvraag evenementenvergunning</text:span>
          </text:p>
            <text:p text:style-name="common-al">- Aanvraag evenementenvergunning</text:p>
            <text:p text:style-name="common-al">- Naam evenement: Open Air Almelo op 28, 29 en 30 augustus 2025</text:p>
            <text:p text:style-name="common-al">- Locatie: Marktplein en de route van de profronde in de binnenstad</text:p>
            <text:p text:style-name="common-al">- Datum en tijdstip evenement: 28 augustus 2025 van 18.00 tot 00.00 uur29 augustus 2025 van 08.00 tot 02.00 uur30 augustus 2025 van 08.00 tot 01.00 uur</text:p>
            <text:p text:style-name="common-al">- Opbouwen evenement: 26 augustus 2025 van 18.00 tot 00.00 uur27 augustus 2025 van 08.00 tot 22.00 uur28 augustus 2025 van 08.00 tot 18.00 uur</text:p>
            <text:p text:style-name="common-al">- Afbouwen evenement: 31 augustus 2025 van 08.00 tot 22.00 uur01 september 2025 van 08.00 tot 17.00 uur</text:p>
            <text:p text:style-name="common-al">- Naam organisator: Stichting Profronde Almelo</text:p>
            <text:p text:style-name="common-al">- Grondslag van de aanvraag: artikel 25, eerste lid, van de Algemene Plaatselijke Verordening gemeente Almelo 2021</text:p>
            <text:p text:style-name="common-al">Er is ook een tapontheffing aangevraagd</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0 jul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948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8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2833</meta:user-defined>
    <meta:user-defined meta:name="DCTERMS.abstract">Aanvraag evenementenvergunning Open Air Almelo op 28, 29 en 30 augustus 2025</meta:user-defined>
    <dc:language>nl</dc:language>
    <meta:user-defined meta:name="OVERHEIDop.locatietype/OVERHEIDop.gebiedsmarkering">Punt</meta:user-defined>
    <meta:user-defined meta:name="DC.title">Aanvraag Evenementenvergunning Open Air Almelo (Profronde) op 28, 29 en 30 augustus 2025, op de locatie Marktplein, zaaknummer Z/25/242833.</meta:user-defined>
    <meta:user-defined meta:name="DCTERMS.W3CDTF/DCTERMS.available">2025-06-20</meta:user-defined>
    <meta:user-defined meta:name="DCTERMS.W3CDTF/OVERHEIDop.jaargang">2025</meta:user-defined>
    <meta:user-defined meta:name="OVERHEIDop.publicationIssue">269480</meta:user-defined>
    <meta:user-defined meta:name="OVERHEIDop.GmbID/DC.identifier">gmb-2025-269480</meta:user-defined>
    <meta:user-defined meta:name="OVERHEIDop.versieInformatie"/>
  </office:meta>
</office:document-meta>
</file>