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7 5595C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-06-2025 een aanvraag omgevingsvergunning ontvangen.</text:p>
            <text:p text:style-name="common-al">Het betreft een aanvraag op locatie Dorpstraat 17 5595CC Leende met omschrijving veranderen van de gevel van een 'utiliteits'-gevel naar een residentiële gevel.</text:p>
            <text:p text:style-name="common-al">De zaak is geregistreerd onder nummer <text:span text:style-name="nadrukvet">328978 </text:span>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94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978</meta:user-defined>
    <meta:user-defined meta:name="DCTERMS.abstract">OV - Dorpstraat 17 Leende - veranderen van de gevel van een 'utiliteits'-gevel naar een residentiël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17 5595CC Leen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75</meta:user-defined>
    <meta:user-defined meta:name="OVERHEIDop.GmbID/DC.identifier">gmb-2025-269475</meta:user-defined>
    <meta:user-defined meta:name="OVERHEIDop.versieInformatie"/>
  </office:meta>
</office:document-meta>
</file>