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Schoolstraat 11, 5398 HS Maren-Kessel, Schoolstraat 13, 5398 HS Maren-Kessel, Schoolstraat 15, 5398 HS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choolstraat 11, 5398 HS Maren-Kessel, Schoolstraat 13, 5398 HS Maren-Kessel, Schoolstraat 15, 5398 HS Maren-Kessel</text:span>
          </text:p>
            <text:p text:style-name="common-al">
            <text:span text:style-name="nadrukvet">het vernieuwen van de dakbedekkin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12876</text:span>
          </text:p>
            <text:p text:style-name="common-al">
            
          </text:p>
            <text:p text:style-name="common-al">Burgemeester en wethouders hebben een omgevingsvergunning verleend. Op 18-06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473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473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87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Schoolstraat 11, 5398 HS Maren-Kessel, Schoolstraat 13, 5398 HS Maren-Kessel, Schoolstraat 15, 5398 HS Maren-Kessel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473</meta:user-defined>
    <meta:user-defined meta:name="OVERHEIDop.GmbID/DC.identifier">gmb-2025-269473</meta:user-defined>
    <meta:user-defined meta:name="OVERHEIDop.versieInformatie"/>
  </office:meta>
</office:document-meta>
</file>