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Turfstuk 1, 9801 WZ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5 heeft de gemeente Westerkwartier een bouwmelding ontvangen voor de locatie Turfstuk 1 in Zuidhorn. De melding is geregistreerd onder zaaknummer 2025012128. De melding betreft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4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1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Turfstuk 1, 9801 WZ Zuidhor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71</meta:user-defined>
    <meta:user-defined meta:name="OVERHEIDop.GmbID/DC.identifier">gmb-2025-269471</meta:user-defined>
    <meta:user-defined meta:name="OVERHEIDop.versieInformatie"/>
  </office:meta>
</office:document-meta>
</file>