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Europalaan 129 Nuenen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Europalaan 129 Nuenen</text:p>
            <text:p text:style-name="common-al">Ontvangen op: 08-01-2025</text:p>
            <text:p text:style-name="common-al">Zaaknummer: 0820246949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9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6949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de woning, Europalaan 129 Nuenen: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47</meta:user-defined>
    <meta:user-defined meta:name="OVERHEIDop.GmbID/DC.identifier">gmb-2025-26947</meta:user-defined>
    <meta:user-defined meta:name="OVERHEIDop.versieInformatie"/>
  </office:meta>
</office:document-meta>
</file>