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warsvaartweg 9, 8243 R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warsvaartweg 9, 8243 RZ Lelystad, gereedmelding bouwactiviteit (technisch)</text:span>
          </text:p>
            <text:p text:style-name="common-al">Er is op 06-06-2025 een activiteit gemeld voor gereedmelding bouwactiviteit (technisch), op Dwarsvaartweg 9, 8243 RZ Lelystad. De melding heeft dossiernummer 099586420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4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64204</meta:user-defined>
    <dc:language>nl</dc:language>
    <meta:user-defined meta:name="OVERHEIDop.locatietype/OVERHEIDop.gebiedsmarkering">Punt</meta:user-defined>
    <meta:user-defined meta:name="DC.title">Ontvangen melding - Dwarsvaartweg 9, 8243 RZ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68</meta:user-defined>
    <meta:user-defined meta:name="OVERHEIDop.GmbID/DC.identifier">gmb-2025-269468</meta:user-defined>
    <meta:user-defined meta:name="OVERHEIDop.versieInformatie"/>
  </office:meta>
</office:document-meta>
</file>