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Raadhuisstraat 15A, 6129 CA te Urmond</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het kappen van een boom op locatie Raadhuisstraat 15A, 6129 CA te Urmond. De aanvraag is geregistreerd onder zaaknummer Z2025-0000048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94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een boom, Raadhuisstraat 15A, 6129 CA te Urmond</meta:user-defined>
    <meta:user-defined meta:name="DCTERMS.W3CDTF/DCTERMS.available">2025-06-20</meta:user-defined>
    <meta:user-defined meta:name="DCTERMS.W3CDTF/OVERHEIDop.jaargang">2025</meta:user-defined>
    <meta:user-defined meta:name="OVERHEIDop.publicationIssue">269462</meta:user-defined>
    <meta:user-defined meta:name="OVERHEIDop.GmbID/DC.identifier">gmb-2025-269462</meta:user-defined>
    <meta:user-defined meta:name="OVERHEIDop.versieInformatie"/>
  </office:meta>
</office:document-meta>
</file>