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besluit verlenen omgevingsvergunning t.b.v. het in werking hebben van een mobiele puinbreker Utrechtseweg 266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een omgevingsvergunning verleend aan Lagemaat Sloopwerken B.V. Er was een melding ingediend op basis van artikel 7.33 van het Besluit bouwwerken leefomgeving (Bbl). Deze melding gaat over het in werking hebben van een mobiele puinbreker in week 25-26 (19 tot 26 juni 2025), op de locatie Utrechtseweg 266 te Amersfoort. De melding geeft ons aanleiding om een maatwerkbesluit vast te stellen.</text:p>
            <text:p text:style-name="common-al">
            <text:span text:style-name="nadrukvet"/>
          </text:p>
            <text:p text:style-name="common-al">
            <text:span text:style-name="nadrukvet">Inwerkingtreding</text:span>
          </text:p>
            <text:p text:style-name="common-al">Het besluit is op 19 jun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text:p>
            <text:p text:style-name="common-al">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text:p>
            <text:p text:style-name="common-al">Het besluit is op 18 juni 2025 verzonden. Dit betekent dat uiterlijk op 30 juli 2025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30 jul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
          </text:p>
            <text:p text:style-name="common-al">
            <text:span text:style-name="nadrukcur">Voorlopige voorziening</text:span>
          </text:p>
            <text:p text:style-name="common-al">Zoals hierboven beschreven, is het besluit op 19 juni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60099. Wilt u op de hoogte blijven van publicaties van de overheid over uw omgeving? Abonneert u zich dan via <text:span text:style-name="nadrukondlijn">overheid.nl</text:span> op de</text:p>
            <text:p text:style-name="common-al">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Bekendmaking maatwerkbesluit verlenen omgevingsvergunning t.b.v. het in werking hebben van een mobiele puinbreker Utrechtseweg 266 Amersfoort</meta:user-defined>
    <meta:user-defined meta:name="OVERHEIDop.datumEindeReactietermijn">2025-07-30</meta:user-defined>
    <meta:user-defined meta:name="OVERHEIDop.TilID/OVERHEIDop.terinzageleggingOP">til-2025-20710</meta:user-defined>
    <meta:user-defined meta:name="DCTERMS.W3CDTF/DCTERMS.available">2025-06-20</meta:user-defined>
    <meta:user-defined meta:name="DCTERMS.W3CDTF/OVERHEIDop.jaargang">2025</meta:user-defined>
    <meta:user-defined meta:name="OVERHEIDop.publicationIssue">269457</meta:user-defined>
    <meta:user-defined meta:name="OVERHEIDop.GmbID/DC.identifier">gmb-2025-269457</meta:user-defined>
    <meta:user-defined meta:name="OVERHEIDop.versieInformatie"/>
  </office:meta>
</office:document-meta>
</file>